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XO Thames" svg:font-family="'XO Thames'" style:font-pitch="variable"/>
    <style:font-face style:name="times new roman" svg:font-family="'times new roman', times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variant="normal" fo:text-transform="none" fo:color="#364149" loext:opacity="100%" fo:letter-spacing="normal" officeooo:paragraph-rsid="0077fdf3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64149" loext:opacity="100%" fo:letter-spacing="normal" officeooo:paragraph-rsid="0083ceb5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XO Thames" fo:font-size="14pt" fo:letter-spacing="normal" fo:font-style="normal" fo:font-weight="normal" officeooo:paragraph-rsid="0083ceb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XO Thames" fo:font-size="14pt" fo:letter-spacing="normal" officeooo:paragraph-rsid="0083ceb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XO Thames" fo:font-size="14pt" officeooo:paragraph-rsid="0083ceb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font-name="XO Thames" fo:font-size="14pt" officeooo:paragraph-rsid="0083ceb5" style:font-size-asian="14pt" style:font-size-complex="14pt"/>
    </style:style>
    <style:style style:name="P7" style:family="paragraph" style:parent-style-name="Text_20_body">
      <style:paragraph-properties fo:margin-left="0cm" fo:margin-right="0.035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8" style:family="paragraph" style:parent-style-name="First_20_line_20_indent">
      <style:text-properties fo:color="#000000" loext:opacity="100%" style:font-name="XO Thames" fo:font-size="14pt" officeooo:paragraph-rsid="0077fdf3" style:font-size-asian="14pt" style:font-size-complex="14pt"/>
    </style:style>
    <style:style style:name="P9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officeooo:rsid="0086f2fe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 style:font-style-complex="normal"/>
    </style:style>
    <style:style style:name="T5" style:family="text">
      <style:text-properties officeooo:rsid="0083ceb5" style:font-style-asian="normal" style:font-weight-asian="normal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 style:letter-kerning="false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/>
    </style:style>
    <style:style style:name="T8" style:family="text">
      <style:text-properties fo:font-variant="normal" fo:text-transform="none" fo:letter-spacing="normal" fo:language="ru" fo:country="RU" fo:font-style="normal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083ceb5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><text:span text:style-name="T1"/></text:p>
      <text:p text:style-name="P3">При подаче заявления <text:span text:style-name="T2">на зачисление на дополнительную общеобразовательную программу обучения русскому языку как иностранному: </text:span></text:p>
      <text:p text:style-name="P4"><text:span text:style-name="T3"/></text:p>
      <text:p text:style-name="P3">-  <text:span text:style-name="T4">документ, <text:s/>удостоверяющ</text:span><text:span text:style-name="T5">ий</text:span><text:span text:style-name="T4"> личность родителя (законного представителя) ребенка или поступающего;</text:span></text:p>
      <text:p text:style-name="P3"><text:span text:style-name="T4"/></text:p>
      <text:p text:style-name="P5" loext:marker-style-name="T6"><text:span text:style-name="T7">- копии документов, удостоверяющих личность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</text:span></text:p>
      <text:p text:style-name="P5" loext:marker-style-name="T6"><text:span text:style-name="T7"/></text:p>
      <text:p text:style-name="P6" loext:marker-style-name="T6"><text:span text:style-name="T8">- </text:span><text:span text:style-name="T9">к</text:span><text:span text:style-name="T8">опии документов, подтверждающих законность нахождения ребенка, являющегося иностранным гражданином или лицом без гражданства, и его законного (законных) представителя (представителей) или поступающего, являющегося иностранным гражданином или лицом без гражданства, на территории Российской Федерации;</text:span></text:p>
      <text:p text:style-name="P6" loext:marker-style-name="T6"><text:span text:style-name="T8"/></text:p>
      <text:p text:style-name="P7">- согласие на обработку персональных данных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XO Thames" svg:font-family="'XO Thames'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2:48:38.874603519</meta:creation-date>
    <dc:title>Default</dc:title>
    <meta:editing-cycles>3</meta:editing-cycles>
    <meta:editing-duration>PT26M25S</meta:editing-duration>
    <meta:generator>LibreOffice/24.8.4.2$Linux_X86_64 LibreOffice_project/480$Build-2</meta:generator>
    <dc:date>2025-04-24T16:06:15.352855483</dc:date>
    <meta:document-statistic meta:table-count="1" meta:image-count="0" meta:object-count="0" meta:page-count="1" meta:paragraph-count="15" meta:word-count="108" meta:character-count="851" meta:non-whitespace-character-count="755"/>
  </office:meta>
</office:document-meta>
</file>